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text-position="super 63.6%"/>
    </style:style>
    <style:style style:name="T3" style:parent-style-name="DefaultParagraphFont" style:family="text">
      <style:text-properties fo:font-style="italic" style:font-style-asian="italic" style:font-style-complex="italic"/>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style:language-asian="en" style:country-asian="GB"/>
    </style:style>
    <style:style style:name="P6" style:parent-style-name="ListParagraph" style:list-style-name="LFO1" style:family="paragraph">
      <style:text-properties style:font-name="Calibri" style:font-name-complex="Calibri" fo:font-size="11pt" style:font-size-asian="11pt" style:font-size-complex="11pt"/>
    </style:style>
    <style:style style:name="P7" style:parent-style-name="ListParagraph" style:list-style-name="LFO1" style:family="paragraph">
      <style:text-properties style:font-name="Calibri" style:font-name-complex="Calibri" fo:font-size="11pt" style:font-size-asian="11pt" style:font-size-complex="11pt"/>
    </style:style>
    <style:style style:name="P8" style:parent-style-name="ListParagraph" style:list-style-name="LFO1" style:family="paragraph">
      <style:text-properties style:font-name="Calibri" style:font-name-complex="Calibri" fo:font-size="11pt" style:font-size-asian="11pt" style:font-size-complex="11pt"/>
    </style:style>
  </office:automatic-styles>
  <office:body>
    <office:text text:use-soft-page-breaks="true">
      <text:p text:style-name="P1">Template letter - final</text:p>
      <text:p text:style-name="Normal"/>
      <text:p text:style-name="Normal">Dear [MP’s name]</text:p>
      <text:p text:style-name="Normal"/>
      <text:p text:style-name="Normal">I have grave concerns over recent statements, from the UK Government and private businesses, regarding the introduction of vaccine/immunity passports.</text:p>
      <text:p text:style-name="Normal">I have legal, ethical, and medical<text:s/>objections to such measures being introduced without the appropriate framework to preserve and protect Medical Freedom, Informed Consent and Bodily Autonomy and I call upon you as my elected Member of Parliament to represent my objections.</text:p>
      <text:p text:style-name="Normal"/>
      <text:p text:style-name="Normal">I would urge you as my elected Member of Parliament to ensure that the Prime Minister heeds the World Health Organisation Interim Position paper of 5<text:span text:style-name="T2">th</text:span><text:s/>February 2021, where it is clearly stated, “<text:span text:style-name="T3">At the present time, it is WHO’s position that national authorities and con</text:span><text:span text:style-name="T4">veyance operators should not introduce requirements of proof of COVID-19 vaccination for international travel as a condition for departure or entry, given that there are still critical unknowns regarding the efficacy of vaccination in reducing transmission</text:span>”.</text:p>
      <text:p text:style-name="Normal"/>
      <text:p text:style-name="Normal"><text:span text:style-name="T5">In addition, I expect that the UK Government does not link or incorporate vaccine ‘passports’ or other medical information into any digital ID scheme. This would undermine both equity and privacy, while introducing major ethical and legal challenges.</text:span><text:s/></text:p>
      <text:p text:style-name="Normal"/>
      <text:p text:style-name="Normal">The UK Government must legally ensure that there is:</text:p>
      <text:list text:style-name="LFO1" text:continue-numbering="true">
        <text:list-item>
          <text:p text:style-name="P6">No discrimination, reduced privileges or penalties for those who do not choose to use digital IDs</text:p>
        </text:list-item>
        <text:list-item>
          <text:p text:style-name="P7">No unsolicited sharing of digital ID data with the private sector</text:p>
        </text:list-item>
        <text:list-item>
          <text:p text:style-name="P8">The unassailable right to use conventional, non-digital IDs alongside digital IDs – in any and all situations where a digital ID would potentially be used</text:p>
        </text:list-item>
      </text:list>
      <text:p text:style-name="Normal">After a difficult and damaging year of unprecedented and draconian restrictions, which have removed so many of our rights and freedoms in the name of Covid-19, it is disproportionate and unnecessary to go down the route of further restrictions and loss of freedoms that a Vaccine/Immunity Passport would entail, especially linked to a digital ID scheme. It would permanently increase state power<text:s/>over our lives and set a dangerous precedent, which would effectively require the public to accept all vaccines and boosters that the Government or private businesses wish to add to the passport/digital ID requirements in the future, to be able to enjoy basic human freedoms of movement and association. Vaccine Passports have no place in a democratic and free society and would be a profoundly illiberal, undemocratic, and un-British policy.</text:p>
      <text:p text:style-name="Normal"/>
      <text:p text:style-name="Normal">I urge you, as my elected representative, to represent my<text:s/>serious concerns so that the Government does not pursue this dangerous path.</text:p>
      <text:p text:style-name="Normal"/>
      <text:p text:style-name="Normal">Yours sincerely</text:p>
      <text:p text:style-name="Normal">[your n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4%" fo:margin-left="0.5in">
        <style:tab-stops/>
      </style:paragraph-properties>
      <style:text-properties style:font-name="Calibri Light" style:font-name-complex="Calibri Light"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gan Philp</meta:initial-creator>
    <dc:creator>izzy kirkby</dc:creator>
    <meta:creation-date>2021-03-09T11:33:00Z</meta:creation-date>
    <dc:date>2021-03-09T11:33:00Z</dc:date>
    <meta:template xlink:href="Normal" xlink:type="simple"/>
    <meta:editing-cycles>2</meta:editing-cycles>
    <meta:editing-duration>PT0S</meta:editing-duration>
    <meta:document-statistic meta:page-count="1" meta:paragraph-count="5" meta:word-count="392" meta:character-count="2626" meta:row-count="18" meta:non-whitespace-character-count="2239"/>
  </office:meta>
</office:document-meta>
</file>